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9cm" fo:margin-left="0.042cm" table:align="left" style:writing-mode="lr-tb"/>
    </style:style>
    <style:style style:name="Таблица1.A" style:family="table-column">
      <style:table-column-properties style:column-width="16.8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4cm" fo:margin-left="-0.002cm" table:align="left" style:writing-mode="lr-tb"/>
    </style:style>
    <style:style style:name="Таблица2.A" style:family="table-column">
      <style:table-column-properties style:column-width="8.622cm"/>
    </style:style>
    <style:style style:name="Таблица2.B" style:family="table-column">
      <style:table-column-properties style:column-width="8.3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81cm" fo:margin-left="0.021cm" table:align="left" style:writing-mode="lr-tb"/>
    </style:style>
    <style:style style:name="Таблица3.A" style:family="table-column">
      <style:table-column-properties style:column-width="5.096cm"/>
    </style:style>
    <style:style style:name="Таблица3.B" style:family="table-column">
      <style:table-column-properties style:column-width="0.392cm"/>
    </style:style>
    <style:style style:name="Таблица3.C" style:family="table-column">
      <style:table-column-properties style:column-width="11.4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4" style:family="table-row">
      <style:table-row-properties style:min-row-height="0.633cm" fo:keep-together="auto"/>
    </style:style>
    <style:style style:name="Таблица3.5" style:family="table-row">
      <style:table-row-properties style:min-row-height="0.501cm" fo:keep-together="auto"/>
    </style:style>
    <style:style style:name="Таблица3.9" style:family="table-row">
      <style:table-row-properties style:min-row-height="1.154cm" fo:keep-together="auto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style:snap-to-layout-grid="false">
        <style:tab-stops>
          <style:tab-stop style:position="4.551cm"/>
          <style:tab-stop style:position="5.50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loext:graphic-properties draw:fill="none"/>
      <style:paragraph-properties fo:margin-left="-0.199cm" fo:margin-right="0.6cm" fo:margin-top="0cm" fo:margin-bottom="0cm" style:contextual-spacing="false" fo:line-height="115%" fo:orphans="2" fo:widows="2" fo:text-indent="0cm" style:auto-text-indent="false" fo:background-color="transparent" style:snap-to-layout-gri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>
          <style:tab-stop style:position="4.551cm"/>
          <style:tab-stop style:position="5.502cm"/>
        </style:tab-stops>
      </style:paragraph-properties>
      <style:text-properties style:font-name="Times New Roman" fo:font-size="14pt" style:text-underline-style="solid" style:text-underline-width="auto" style:text-underline-color="font-color" officeooo:rsid="00231482" officeooo:paragraph-rsid="0023148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>
        <style:tab-stops>
          <style:tab-stop style:position="4.551cm"/>
          <style:tab-stop style:position="5.502cm"/>
        </style:tab-stops>
      </style:paragraph-properties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loext:opacity="100%" style:font-name="Liberation Serif" fo:font-size="14pt" officeooo:paragraph-rsid="0004472d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loext:opacity="100%" style:font-name="Liberation Serif" fo:font-size="14pt" officeooo:paragraph-rsid="0009f0b3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rsid="001a17be" officeooo:paragraph-rsid="001a17be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rsid="0004472d" officeooo:paragraph-rsid="0004472d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rsid="001a17be" officeooo:paragraph-rsid="001a17be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rsid="001ddebd" officeooo:paragraph-rsid="001ddebd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fo:language="en" fo:country="US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fo:language="en" fo:country="US" officeooo:paragraph-rsid="00198e91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6pt" officeooo:rsid="0004472d" officeooo:paragraph-rsid="0004472d" style:font-size-asian="5.25pt" style:font-name-complex="Times New Roman" style:font-size-complex="6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6pt" officeooo:rsid="001a17be" officeooo:paragraph-rsid="001a17be" style:font-size-asian="5.25pt" style:font-size-complex="6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51cm" style:auto-text-indent="false"/>
      <style:text-properties officeooo:paragraph-rsid="0009f0b3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/>
        </style:tab-stops>
      </style:paragraph-properties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/>
      <style:text-properties style:font-name="Liberation Serif" fo:font-size="14pt" fo:letter-spacing="0.071cm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Liberation Serif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501cm" style:auto-text-indent="false"/>
      <style:text-properties style:font-name="Liberation Serif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Times New Roman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4p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Liberation Serif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style:text-underline-style="none" officeooo:paragraph-rsid="0004bdd5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erif" fo:font-size="16pt" fo:letter-spacing="0.071cm" fo:font-weight="bold" style:font-name-asian="Times New Roman" style:font-size-asian="16pt" style:font-weight-asian="bold" style:font-name-complex="Times New Roman" style:font-size-complex="16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6pt" fo:letter-spacing="0.071cm" fo:font-weight="bold" style:font-name-asian="Times New Roman" style:font-size-asian="16pt" style:font-weight-asian="bold" style:font-name-complex="Times New Roman" style:font-size-complex="16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officeooo:paragraph-rsid="00122203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" officeooo:paragraph-rsid="0009f0b3"/>
    </style:style>
    <style:style style:name="P4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" officeooo:paragraph-rsid="001cb816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/>
    </style:style>
    <style:style style:name="P4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2203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501cm" style:auto-text-indent="false"/>
      <style:text-properties style:font-name="Liberation Serif" officeooo:paragraph-rsid="00122203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4.551cm"/>
          <style:tab-stop style:position="5.502cm"/>
        </style:tab-stops>
      </style:paragraph-properties>
      <style:text-properties style:font-name="Liberation Serif" officeooo:paragraph-rsid="000ec023"/>
    </style:style>
    <style:style style:name="T1" style:family="text">
      <style:text-properties fo:font-size="12pt" fo:font-style="italic" officeooo:rsid="0009f0b3" style:font-size-asian="12pt" style:font-style-asian="italic" style:font-name-complex="Times New Roman" style:font-size-complex="12pt"/>
    </style:style>
    <style:style style:name="T2" style:family="text">
      <style:text-properties fo:font-size="12pt" fo:font-style="italic" officeooo:rsid="000ec023" style:font-size-asian="12pt" style:font-style-asian="italic" style:font-name-complex="Times New Roman" style:font-size-complex="12pt"/>
    </style:style>
    <style:style style:name="T3" style:family="text">
      <style:text-properties fo:font-size="12pt" fo:font-style="italic" officeooo:rsid="0019833c" style:font-size-asian="12pt" style:font-style-asian="italic" style:font-name-complex="Times New Roman" style:font-size-complex="12pt"/>
    </style:style>
    <style:style style:name="T4" style:family="text">
      <style:text-properties fo:font-size="12pt" fo:font-style="italic" officeooo:rsid="001a17be" style:font-size-asian="12pt" style:font-style-asian="italic" style:font-name-complex="Times New Roman" style:font-size-complex="12pt"/>
    </style:style>
    <style:style style:name="T5" style:family="text">
      <style:text-properties fo:font-size="12pt" fo:font-style="italic" officeooo:rsid="001cb816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officeooo:rsid="0004aabf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officeooo:rsid="00231482" style:font-name-asian="Times New Roman" style:font-size-asian="14pt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style:font-size-asian="14pt" style:font-name-complex="Times New Roman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 style:font-weight-complex="bold"/>
    </style:style>
    <style:style style:name="T15" style:family="text">
      <style:text-properties fo:font-size="14pt" officeooo:rsid="000b5d53" style:font-size-asian="14pt" style:font-name-complex="Times New Roman" style:font-size-complex="14pt"/>
    </style:style>
    <style:style style:name="T16" style:family="text">
      <style:text-properties fo:font-size="14pt" officeooo:rsid="000ec023" style:font-size-asian="14pt" style:font-name-complex="Times New Roman" style:font-size-complex="14pt"/>
    </style:style>
    <style:style style:name="T17" style:family="text">
      <style:text-properties fo:font-size="14pt" officeooo:rsid="0019833c" style:font-size-asian="14pt" style:font-name-complex="Times New Roman" style:font-size-complex="14pt"/>
    </style:style>
    <style:style style:name="T18" style:family="text">
      <style:text-properties fo:font-size="14pt" officeooo:rsid="001cb816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name-complex="Times New Roman" style:font-size-complex="14pt"/>
    </style:style>
    <style:style style:name="T20" style:family="text">
      <style:text-properties fo:color="#000000" loext:opacity="100%" fo:font-size="14pt" officeooo:rsid="00021e8a" style:font-size-asian="14pt" style:font-name-complex="Times New Roman" style:font-size-complex="14pt"/>
    </style:style>
    <style:style style:name="T21" style:family="text">
      <style:text-properties fo:color="#000000" loext:opacity="100%" fo:font-size="14pt" officeooo:rsid="0002767b" style:font-size-asian="14pt" style:font-name-complex="Times New Roman" style:font-size-complex="14pt"/>
    </style:style>
    <style:style style:name="T22" style:family="text">
      <style:text-properties fo:color="#000000" loext:opacity="100%" fo:font-size="14pt" officeooo:rsid="000b5d53" style:font-size-asian="14pt" style:font-name-complex="Times New Roman" style:font-size-complex="14pt"/>
    </style:style>
    <style:style style:name="T23" style:family="text">
      <style:text-properties fo:color="#000000" loext:opacity="100%" fo:font-size="14pt" officeooo:rsid="001cb816" style:font-size-asian="14pt" style:font-name-complex="Times New Roman" style:font-size-complex="14pt"/>
    </style:style>
    <style:style style:name="T24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/>
    </style:style>
    <style:style style:name="T25" style:family="text">
      <style:text-properties fo:color="#000000" loext:opacity="100%" style:font-name="Liberation Serif" fo:font-size="14pt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fo:language="en" fo:country="US" style:text-underline-style="none" style:font-size-asian="14pt" style:font-name-complex="Times New Roman" style:font-size-complex="14pt"/>
    </style:style>
    <style:style style:name="T27" style:family="text">
      <style:text-properties style:use-window-font-color="true" loext:opacity="0%" fo:font-size="14pt" fo:language="ru" fo:country="RU" fo:font-style="normal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style:use-window-font-color="true" loext:opacity="0%" fo:font-size="14pt" fo:language="ru" fo:country="RU" fo:font-style="normal" officeooo:rsid="0009f0b3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style:use-window-font-color="true" loext:opacity="0%" fo:font-size="14pt" fo:language="ru" fo:country="RU" fo:font-style="normal" officeooo:rsid="00122203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0" style:family="text">
      <style:text-properties style:use-window-font-color="true" loext:opacity="0%" fo:font-size="14pt" fo:language="ru" fo:country="RU" fo:font-style="normal" officeooo:rsid="00231482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style:use-window-font-color="true" loext:opacity="0%" style:font-name="Liberation Serif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" fo:font-size="14pt" fo:language="ru" fo:country="RU" fo:font-style="normal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style:use-window-font-color="true" loext:opacity="0%" style:font-name="Liberation Serif" fo:font-size="14pt" fo:language="ru" fo:country="RU" fo:font-style="normal" officeooo:rsid="0009f0b3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style:use-window-font-color="true" loext:opacity="0%" style:font-name="Liberation Serif" fo:font-size="14pt" fo:language="ru" fo:country="RU" fo:font-style="normal" officeooo:rsid="001cb816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style:use-window-font-color="true" loext:opacity="0%" style:font-name="Liberation Serif" fo:font-size="14pt" fo:language="ru" fo:country="RU" fo:font-style="normal" officeooo:rsid="00231482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style:use-window-font-color="true" loext:opacity="0%" style:font-name="Liberation Serif" fo:font-size="14pt" fo:letter-spacing="0.071cm" fo:language="ru" fo:country="RU" style:font-name-asian="Calibri" style:font-size-asian="14pt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" fo:font-size="14pt" fo:letter-spacing="0.071cm" fo:language="ru" fo:country="RU" fo:font-style="normal" style:font-name-asian="Calibri" style:font-size-asian="14pt" style:font-style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style:use-window-font-color="true" loext:opacity="0%" fo:font-size="12pt" fo:language="ru" fo:country="RU" fo:font-style="italic" officeooo:rsid="0009f0b3" style:font-name-asian="Calibri" style:font-size-asian="12pt" style:font-style-asian="italic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ru" fo:country="RU" fo:font-style="italic" officeooo:rsid="0009f0b3" style:font-name-asian="Calibri" style:font-size-asian="12pt" style:font-style-asian="italic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loext:opacity="0%" fo:font-size="12pt" fo:language="ru" fo:country="RU" fo:font-style="italic" officeooo:rsid="00231482" style:font-name-asian="Calibri" style:font-size-asian="12pt" style:font-style-asian="italic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Liberation Serif" fo:font-size="14pt" style:font-size-asian="14pt" style:font-name-complex="Times New Roman" style:font-size-complex="14pt"/>
    </style:style>
    <style:style style:name="T42" style:family="text">
      <style:text-properties style:font-name="Liberation Serif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officeooo:rsid="001ddebd"/>
    </style:style>
    <style:style style:name="T44" style:family="text">
      <style:text-properties officeooo:rsid="0004472d"/>
    </style:style>
    <style:style style:name="T45" style:family="text">
      <style:text-properties fo:color="#111111" loext:opacity="100%" style:font-name="Liberation Serif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111111" loext:opacity="100%" style:font-name="Liberation Serif" fo:font-size="14pt" style:text-underline-style="none" fo:font-weight="normal" officeooo:rsid="001e073d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111111" loext:opacity="100%" style:font-name="Liberation Serif" fo:font-size="14pt" style:text-underline-style="none" fo:font-weight="normal" officeooo:rsid="002188a4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111111" loext:opacity="100%" style:font-name="Liberation Serif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111111" loext:opacity="100%" style:font-name="Liberation Serif" fo:font-size="14pt" fo:font-style="normal" style:text-underline-style="none" fo:font-weight="normal" officeooo:rsid="000c08a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111111" loext:opacity="100%" style:font-name="Liberation Serif" fo:font-size="14pt" fo:font-style="normal" style:text-underline-style="none" fo:font-weight="normal" officeooo:rsid="0019833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111111" loext:opacity="100%" style:font-name="Liberation Serif" fo:font-size="14pt" fo:font-style="normal" style:text-underline-style="none" fo:font-weight="normal" officeooo:rsid="0004472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111111" loext:opacity="100%" style:font-name="Liberation Serif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officeooo:rsid="00236b1e"/>
    </style:style>
    <style:style style:name="T5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1.783cm" draw:visible-area-height="2.28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Объект1" text:anchor-type="char" svg:x="7.897cm" svg:y="-1.194cm" svg:width="1.3cm" svg:height="1.67cm" draw:z-index="2"><draw:object-ole xlink:href="./Object 1" xlink:type="simple" xlink:show="embed" xlink:actuate="onLoad"/><draw:image xlink:href="./ObjectReplacements/Object 1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МУНИЦИПА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6">ГОРОД ВЯЗНИКИ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41">ПОСТАНОВЛЕНИЕ</text:p>
            <text:p text:style-name="P28"/>
          </table:table-cell>
        </table:table-row>
      </table:table>
      <text:p text:style-name="P27">ГЛАВЫ МУНИЦИПАЛЬНОГО ОБРАЗОВАНИЯ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  <text:p text:style-name="P7">25.0<text:span text:style-name="T53">9</text:span>.2023</text:p>
          </table:table-cell>
          <table:table-cell table:style-name="Таблица2.A1" office:value-type="string">
            <text:p text:style-name="P4"/>
            <text:p text:style-name="P8"><text:span text:style-name="T6"><text:s/>№ </text:span><text:span text:style-name="T10">12</text:span></text:p>
          </table:table-cell>
        </table:table-row>
        <table:table-row table:style-name="Таблица2.1">
          <table:table-cell table:style-name="Таблица2.A1" office:value-type="string">
            <text:p text:style-name="P9"/>
            <text:p text:style-name="P48"><text:span text:style-name="T1">О назначении публичных слушаний по вопросу предоставления разрешения на условно разреш</text:span><text:span text:style-name="T4">ё</text:span><text:span text:style-name="T1">нный вид использования «</text:span><text:span text:style-name="T5">2.1.1 </text:span><text:span text:style-name="T1">Малоэтажная многоквартирная жилая застройка</text:span><text:span text:style-name="T38">» зем</text:span><text:span text:style-name="T1">ельного участка с кадастровым номером 33:</text:span><text:span text:style-name="T2">21:0203</text:span><text:span text:style-name="T5">02:787</text:span><text:span text:style-name="T1">, расположенного по адресу: Владимирская область, Вязниковский район, город Вязники, </text:span><text:span text:style-name="T2">улиц</text:span><text:span text:style-name="T3">а </text:span><text:span text:style-name="T38">Трудовая Гора, дом 12, </text:span><text:span text:style-name="T39">находящегося в территориальной зоне Ж-1 «Зон</text:span><text:span text:style-name="T40">а</text:span><text:span text:style-name="T39"> застройки индивидуальными жилыми домами с приусадебными участками»</text:span>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"/>
      <text:p text:style-name="P23"><text:span text:style-name="T41">В соответствии с Градостроительным кодексом Российской Федерации, статьёй 28 Федерального закона от 06.10.2003 № 131-ФЗ «Об общих принципах организации местного самоуправления в Российской Федерации», </text:span><text:span text:style-name="T7"><text:s/></text:span><text:span text:style-name="T41">статьёй 16 Устава муниципального образования город Вязники, решением Совета народных депутатов муниципального образования «Город Вязники» от 28.03.2018 № 114 «Об утверждении Положения о публичных слушаниях, общественных обсуждениях в муниципальном образовании </text:span><text:span text:style-name="T25">город Вязники</text:span><text:span text:style-name="T41">», рассмотрев </text:span><text:span text:style-name="T42">ходатайство администрации муниципального образования Вязниковский район </text:span><text:span text:style-name="T45">от </text:span><text:span text:style-name="T46">2</text:span><text:span text:style-name="T47">2</text:span><text:span text:style-name="T49">.0</text:span><text:span text:style-name="T50">9</text:span><text:span text:style-name="T48">.202</text:span><text:span text:style-name="T51">3</text:span><text:span text:style-name="T48"> </text:span><text:span text:style-name="T52">о наз</text:span><text:span text:style-name="T31">начении публичных слушаний по </text:span><text:span text:style-name="T33">вопросу предоставления разрешения на условно разрешённый вид использования «2.1.1 Малоэтажная многоквартирная жилая застройка» земельного участка с кадастровым номером 33:21:020302:787, расположенного по адресу: Владимирская область, Вязниковский район, город Вязники, улица Трудовая Гора, дом 12</text:span><text:span text:style-name="T32">, находящегося в территориальной зоне Ж-</text:span><text:span text:style-name="T34">1</text:span><text:span text:style-name="T32"> «Зон</text:span><text:span text:style-name="T35">а</text:span><text:span text:style-name="T32"> застройки индивидуальными жилыми домами с приусадебными участками», </text:span><text:span text:style-name="T37">постановля</text:span><text:span text:style-name="T36">ю</text:span><text:span text:style-name="T31">:</text:span></text:p>
      <text:p text:style-name="P43"><text:span text:style-name="T13">1. Назначить публичные слушания по </text:span><text:span text:style-name="T28">вопросу предоставления разрешения на условно разрешённый вид использования «2.1.1 Малоэтажная </text:span><text:soft-page-break/><text:span text:style-name="T28">многоквартирная жилая застройка» земельного участка с кадастровым номером 33:21:020302:787, расположенного по адресу: Владимирская область, Вязниковский район, город Вязники, улица Трудовая Гора, дом 12</text:span><text:span text:style-name="T29">, находящегося в территориальной зоне Ж-1 «Зон</text:span><text:span text:style-name="T30">а</text:span><text:span text:style-name="T29"> застройки индивидуальными жилыми домами с приусадебными участками» </text:span><text:span text:style-name="T27">согласно приложению к н</text:span><text:span text:style-name="T13">астоящему постановлению</text:span><text:span text:style-name="T19">.</text:span></text:p>
      <text:p text:style-name="P42"><text:span text:style-name="T13">С </text:span><text:span text:style-name="T16">документацией </text:span><text:span text:style-name="T17">по </text:span><text:span text:style-name="T16">вопросу предоставления разрешения на условно разрешённый вид использования «2.1.1 Малоэтажная многоквартирная жилая застройка» земельного участка с кадастровым номером 33:21:020302:787, расположенного по адресу: Владимирская область, Вязниковский район, город Вязники, улица Трудовая Гора, дом 12</text:span><text:span text:style-name="T29">, находящегося в территориальной зоне Ж-1 «Зон</text:span><text:span text:style-name="T30">а</text:span><text:span text:style-name="T29"> застройки индивидуальными жилыми домами с приусадебными участками»</text:span><text:span text:style-name="T12"> </text:span><text:span text:style-name="T13">можно ознакомиться по адресу: город Вязники, улица Комсомольская, дом 1, кабинет № 205, телефон 3-08-07, а также на официальных сайтах газеты «Маяк» (</text:span><text:a xlink:type="simple" xlink:href="https://33mayak.ru/" text:style-name="Internet_20_link" text:visited-style-name="Visited_20_Internet_20_Link"><text:span text:style-name="Internet_20_link"><text:span text:style-name="T26">https://33mayak.ru</text:span></text:span></text:a><text:span text:style-name="T13">) и органов местного самоуправления Вязниковского района (</text:span><text:span text:style-name="T8">http://www.adm-vyaz.ru/</text:span><text:span text:style-name="T9">dokumenty.html</text:span><text:span text:style-name="T13">)</text:span></text:p>
      <text:p text:style-name="P44"><text:span text:style-name="T13">2. Провести </text:span><text:span text:style-name="T18">17.10</text:span><text:span text:style-name="T13">.</text:span><text:span text:style-name="T19">202</text:span><text:span text:style-name="T20">3 </text:span><text:span text:style-name="T21">года</text:span><text:span text:style-name="T19"> в 1</text:span><text:span text:style-name="T22">0</text:span><text:span text:style-name="T19">.00 часов</text:span><text:span text:style-name="T13"> собрание участников публичных слушаний по адресу: </text:span><text:span text:style-name="T19">Владимирская область, </text:span><text:span text:style-name="T13">город Вязники, </text:span><text:span text:style-name="T19">улица </text:span><text:span text:style-name="T23">Комсомольская, дом 1, актовый зал администрации, 1-й этаж.</text:span></text:p>
      <text:p text:style-name="P33">3. Для проведения публичных слушаний назначить комиссию в следующем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Рыжиков</text:p>
            <text:p text:style-name="P29">Андрей Викторович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первый заместитель главы администрации Вязниковского района, председатель комиссии (по согласованию);</text:p>
          </table:table-cell>
        </table:table-row>
        <table:table-row table:style-name="Таблица3.1">
          <table:table-cell table:style-name="Таблица3.A1" office:value-type="string">
            <text:p text:style-name="P29">Кузьмин </text:p>
            <text:p text:style-name="P29">Иван Андреевич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начальник управления строительства и архитектуры администрации Вязниковского района, заместитель председателя комиссии (по согласованию);</text:p>
          </table:table-cell>
        </table:table-row>
        <table:table-row table:style-name="Таблица3.1">
          <table:table-cell table:style-name="Таблица3.A1" office:value-type="string">
            <text:p text:style-name="P34">Клочкова</text:p>
            <text:p text:style-name="P34">Татьяна Викторо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9">главный специалист управления строительства и архитектуры администрации Вязниковского района, секретарь комиссии (по согласованию).</text:p>
          </table:table-cell>
        </table:table-row>
        <table:table-row table:style-name="Таблица3.4">
          <table:table-cell table:style-name="Таблица3.A1" office:value-type="string">
            <text:p text:style-name="P39">Члены комиссии: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5">
          <table:table-cell table:style-name="Таблица3.A1" office:value-type="string">
            <text:p text:style-name="P15">Антонова</text:p>
            <text:p text:style-name="P15">Людмила Викторовна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2">председатель Вязниковского <text:span text:style-name="T44">городского отделения</text:span> <text:span text:style-name="T44">Общероссийской </text:span>общественной организации «<text:span text:style-name="T44">Союз пенсионеров России» </text:span>(по согласованию);</text:p>
          </table:table-cell>
        </table:table-row>
        <table:table-row table:style-name="Таблица3.5">
          <table:table-cell table:style-name="Таблица3.A1" office:value-type="string">
            <text:p text:style-name="P10">Веденеев</text:p>
            <text:p text:style-name="P10">Андрей Вадимович</text:p>
          </table:table-cell>
          <table:table-cell table:style-name="Таблица3.A1" office:value-type="string">
            <text:p text:style-name="P18">-</text:p>
          </table:table-cell>
          <table:table-cell table:style-name="Таблица3.A1" office:value-type="string">
            <text:p text:style-name="P45"><text:span text:style-name="T19">депутат Совета народных депутатов муниципального образования город Вязники Вязниковского района</text:span><text:span text:style-name="T13"> (по согласованию);</text:span></text:p>
          </table:table-cell>
        </table:table-row>
        <table:table-row table:style-name="Таблица3.5">
          <table:table-cell table:style-name="Таблица3.A1" office:value-type="string">
            <text:p text:style-name="P15">Кузина</text:p>
            <text:p text:style-name="P15">Надежда Викторовна</text:p>
            <text:p text:style-name="P20"/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<text:span text:style-name="T44">член общества «Знание» </text:span>(по согласованию);</text:p>
          </table:table-cell>
        </table:table-row>
        <table:table-row table:style-name="Таблица3.5">
          <table:table-cell table:style-name="Таблица3.A1" office:value-type="string">
            <text:p text:style-name="P16">Л<text:span text:style-name="T43">ебедева</text:span></text:p>
            <text:p text:style-name="P17">Нина Николаевна</text:p>
            <text:p text:style-name="P21"/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14"><text:span text:style-name="T43">д</text:span>епутат Совета народных депутатов муниципального образования город Вязники Вязниковского района (по согласованию);</text:p>
          </table:table-cell>
        </table:table-row>
        <text:soft-page-break/>
        <table:table-row table:style-name="Таблица3.9">
          <table:table-cell table:style-name="Таблица3.A1" office:value-type="string">
            <text:p text:style-name="P14">Новиков</text:p>
            <text:p text:style-name="P14">Денис Валерьевич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депутат Совета народных депутатов муниципального образования город Вязники Вязниковского района (по согласованию);</text:p>
          </table:table-cell>
        </table:table-row>
        <table:table-row table:style-name="Таблица3.5">
          <table:table-cell table:style-name="Таблица3.A1" office:value-type="string">
            <text:p text:style-name="P11">Осипова</text:p>
            <text:p text:style-name="P11">Наталья Федоровна</text:p>
          </table:table-cell>
          <table:table-cell table:style-name="Таблица3.A1" office:value-type="string">
            <text:p text:style-name="P18">-</text:p>
          </table:table-cell>
          <table:table-cell table:style-name="Таблица3.A1" office:value-type="string">
            <text:p text:style-name="P13">председатель Вязниковского отделения Владимирской области общественной организации Всероссийского общества инвалидов (по согласованию);</text:p>
          </table:table-cell>
        </table:table-row>
      </table:table>
      <text:p text:style-name="P46"><text:span text:style-name="T13">4. Утвердить следующий порядок учёта предложений по </text:span><text:span text:style-name="T28">вопросу предоставления разрешения на условно разрешённый вид использования <text:s text:c="2"/>«2.1.1 Малоэтажная многоквартирная жилая застройка» земельного участка с кадастровым номером 33:21:020302:787, расположенного по адресу: Владимирская область, Вязниковский район, город Вязники, улица Трудовая Гора, дом 12</text:span><text:span text:style-name="T29">, находящегося в территориальной зоне Ж-1 «Зон</text:span><text:span text:style-name="T30">а </text:span><text:span text:style-name="T29">застройки индивидуальными жилыми домами с приусадебными участками» </text:span><text:span text:style-name="T13">и участия граждан в его обсуждении:</text:span></text:p>
      <text:p text:style-name="P22"><text:span text:style-name="T41">- предложения принимаются комиссией по рабочим дням с 8-00 до 12-00 и с 13-00 до 17-00 в устной и письменной форме по адресу: 601443, город Вязники, улица Комсомольская, дом 1, кабинет № 205, телефон 3-08-07, а также по почте и по электронной почте </text:span><text:a xlink:type="simple" xlink:href="mailto:vyaz-arch@yandex.ru" text:style-name="Internet_20_link" text:visited-style-name="Visited_20_Internet_20_Link"><text:span text:style-name="Internet_20_link"><text:span text:style-name="T24">vyaz-arch@yandex.ru</text:span></text:span></text:a><text:span text:style-name="T25">;</text:span></text:p>
      <text:p text:style-name="P31">- устные и письменные предложения регистрируются в журнале учёта предложений;</text:p>
      <text:p text:style-name="P47"><text:span text:style-name="T13">- граждане, желающие принять участие в обсуждении вопрос</text:span><text:span text:style-name="T15">а </text:span><text:span text:style-name="T13">предоставления разрешения на условно разрешённый вид использования <text:s text:c="2"/>«2.1.1 Малоэтажная многоквартирная жилая застройка» земельного участка с кадастровым номером 33:21:020302:787, расположенного по адресу: Владимирская область, Вязниковский район, город Вязники, улица Трудовая Гора, дом 12</text:span><text:span text:style-name="T29">, находящегося в территориальной зоне Ж-1 «Зон</text:span><text:span text:style-name="T30">а</text:span><text:span text:style-name="T29"> застройки индивидуальными жилыми домами с приусадебными участками»</text:span><text:span text:style-name="T14"> </text:span><text:span text:style-name="T13">в соответствии с Положением о публичных слушаниях, общественных обсуждениях в муниципальном образовании </text:span><text:span text:style-name="T19">город Вязники</text:span><text:span text:style-name="T13">, утверждённым решением Совета народных депутатов </text:span><text:span text:style-name="T14">муниципального образования «Город Вязники» </text:span><text:span text:style-name="T13">от 28.03.2018 № 114,</text:span><text:span text:style-name="T11"> </text:span><text:span text:style-name="T13">проходят регистрацию в комиссии в день проведения публичных слушаний при предъявлении паспорта.</text:span></text:p>
      <text:p text:style-name="P32">5. Постановление вступает в силу со дня его подписания и подлежит официальному опубликованию.</text:p>
      <text:p text:style-name="P35"/>
      <text:p text:style-name="P36"/>
      <text:p text:style-name="P36"/>
      <text:p text:style-name="P37">Глава муниципального образования <text:s text:c="39"/>С.В. Побот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>
      <style:text-properties fo:font-size="14pt" style:font-size-asian="14pt"/>
    </style:style>
    <style:style style:name="WW8Num5z0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9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</meta:initial-creator>
    <meta:creation-date>2022-03-22T08:49:00</meta:creation-date>
    <dc:date>2023-09-25T11:14:58.399000000</dc:date>
    <meta:editing-cycles>42</meta:editing-cycles>
    <meta:editing-duration>PT10H19M46S</meta:editing-duration>
    <meta:generator>LibreOffice/7.5.1.2$Windows_X86_64 LibreOffice_project/fcbaee479e84c6cd81291587d2ee68cba099e129</meta:generator>
    <meta:print-date>2023-09-25T11:13:35.035000000</meta:print-date>
    <meta:document-statistic meta:table-count="3" meta:image-count="0" meta:object-count="1" meta:page-count="3" meta:paragraph-count="56" meta:word-count="713" meta:character-count="6106" meta:non-whitespace-character-count="5403"/>
  </office:meta>
</office:document-meta>
</file>